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fo:font-size="11pt" style:font-name-asian="Verdana2" style:font-size-asian="11pt"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8e074"/>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background-color="transparent"/>
    </style:style>
    <style:style style:name="P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4a05f"/>
    </style:style>
    <style:style style:name="P8"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10" style:family="paragraph" style:parent-style-name="Standard">
      <style:paragraph-properties fo:margin-top="0cm" fo:margin-bottom="0.499cm" loext:contextual-spacing="false" fo:line-height="115%" fo:text-align="center" style:justify-single-word="false"/>
      <style:text-properties fo:font-variant="small-caps" style:font-name="Verdana1" fo:font-weight="bold" style:font-name-asian="Verdana2" style:font-weight-asian="bold" style:font-name-complex="Verdana2"/>
    </style:style>
    <style:style style:name="P11" style:family="paragraph" style:parent-style-name="Standard">
      <style:paragraph-properties fo:line-height="150%" fo:text-align="justify" style:justify-single-word="false"/>
      <style:text-properties style:font-name="Verdana1" fo:font-size="11pt" style:font-name-asian="Verdana2" style:font-size-asian="11pt" style:font-name-complex="Verdana2" style:font-size-complex="11pt"/>
    </style:style>
    <style:style style:name="P12" style:family="paragraph" style:parent-style-name="Standard">
      <style:paragraph-properties fo:line-height="150%" fo:text-align="justify" style:justify-single-word="false"/>
      <style:text-properties style:font-name="Verdana1" fo:font-size="11pt" fo:font-weight="bold" style:font-name-asian="Verdana2" style:font-size-asian="11pt" style:font-weight-asian="bold" style:font-name-complex="Verdana2" style:font-size-complex="11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fo:orphans="0" fo:widows="0"/>
    </style:style>
    <style:style style:name="P15" style:family="paragraph" style:parent-style-name="Standard">
      <style:paragraph-properties fo:line-height="150%" fo:text-align="justify" style:justify-single-word="false"/>
      <style:text-properties style:use-window-font-color="true"/>
    </style:style>
    <style:style style:name="P16" style:family="paragraph" style:parent-style-name="Standard">
      <style:paragraph-properties fo:break-before="auto" fo:break-after="auto"/>
      <style:text-properties style:font-name="Verdana1" fo:font-size="11pt" style:font-name-asian="Verdana2" style:font-size-asian="11pt" style:font-name-complex="Verdana2" style:font-size-complex="11pt"/>
    </style:style>
    <style:style style:name="P17" style:family="paragraph" style:parent-style-name="Standard">
      <style:paragraph-properties fo:line-height="150%" fo:text-align="justify" style:justify-single-word="false"/>
      <style:text-properties style:font-name="Verdana1" fo:font-size="11pt" fo:font-weight="normal" style:font-name-asian="Verdana2" style:font-size-asian="11pt" style:font-weight-asian="normal" style:font-name-complex="Verdana2" style:font-size-complex="11pt" style:font-weight-complex="normal"/>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4a05f" style:font-name-asian="Arial1" style:font-size-asian="9pt" style:font-style-asian="normal" style:font-weight-asian="normal" style:font-name-complex="Arial1" style:font-size-complex="9pt"/>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fo:background-color="transparent" style:font-name-asian="Verdana2" style:font-size-asian="11pt" style:font-style-asian="normal" style:font-weight-asian="normal" style:font-name-complex="Verdana2" style:font-size-complex="11pt" style:font-weight-complex="normal"/>
    </style:style>
    <style:style style:name="P2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21" style:family="paragraph" style:parent-style-name="Standard" style:list-style-name="L1" style:master-page-name="">
      <loext:graphic-properties draw:fill="none"/>
      <style:paragraph-properties fo:margin-left="1.499cm" fo:margin-right="0cm" fo:margin-top="0cm" fo:margin-bottom="0cm" loext:contextual-spacing="false" fo:line-height="150%" fo:text-align="justify" style:justify-single-word="false" fo:orphans="2" fo:widows="2" fo:text-indent="-0.9cm" style:auto-text-indent="false" style:page-number="auto" fo:background-color="transparent" fo:padding="0cm" fo:border="none"/>
      <style:text-properties fo:font-weight="normal" style:font-weight-asian="normal" style:font-weight-complex="normal"/>
    </style:style>
    <style:style style:name="P22" style:family="paragraph" style:parent-style-name="Standard" style:list-style-name="L1">
      <loext:graphic-properties draw:fill="none"/>
      <style:paragraph-properties fo:margin-left="1.499cm" fo:margin-right="0cm" fo:margin-top="0cm" fo:margin-bottom="0cm" loext:contextual-spacing="false" fo:line-height="150%" fo:text-align="justify" style:justify-single-word="false" fo:orphans="2" fo:widows="2" fo:text-indent="-0.9cm" style:auto-text-indent="false" fo:background-color="transparent"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P23" style:family="paragraph" style:parent-style-name="Standard" style:list-style-name="L4" style:master-page-name="">
      <loext:graphic-properties draw:fill="none"/>
      <style:paragraph-properties fo:margin-left="1.499cm" fo:margin-right="0cm" fo:line-height="150%" fo:text-align="justify" style:justify-single-word="false" fo:text-indent="-0.9cm" style:auto-text-indent="false" style:page-number="auto" fo:background-color="transparent"/>
      <style:text-properties style:font-name="Verdana1" fo:font-size="11pt" fo:font-weight="normal" style:font-name-asian="Verdana2" style:font-size-asian="11pt" style:font-weight-asian="normal" style:font-name-complex="Verdana2" style:font-size-complex="11pt" style:font-weight-complex="normal"/>
    </style:style>
    <style:style style:name="P24" style:family="paragraph" style:parent-style-name="Standard" style:list-style-name="L4">
      <loext:graphic-properties draw:fill="none"/>
      <style:paragraph-properties fo:margin-left="1.499cm" fo:margin-right="0cm" fo:line-height="150%" fo:text-align="justify" style:justify-single-word="false" fo:text-indent="-0.9cm" style:auto-text-indent="false" fo:background-color="transparent"/>
      <style:text-properties fo:font-weight="normal" style:font-weight-asian="normal" style:font-weight-complex="normal"/>
    </style:style>
    <style:style style:name="P25" style:family="paragraph" style:parent-style-name="Standard" style:list-style-name="L4">
      <loext:graphic-properties draw:fill="none"/>
      <style:paragraph-properties fo:margin-left="1.499cm" fo:margin-right="0cm" fo:line-height="150%" fo:text-align="justify" style:justify-single-word="false" fo:text-indent="-0.9cm" style:auto-text-indent="false" fo:background-color="transparent"/>
      <style:text-properties style:font-name="Verdana1" fo:font-size="11pt" fo:font-weight="normal" style:font-name-asian="Verdana2" style:font-size-asian="11pt" style:font-weight-asian="normal" style:font-name-complex="Verdana2" style:font-size-complex="11pt" style:font-weight-complex="normal"/>
    </style:style>
    <style:style style:name="P26" style:family="paragraph" style:parent-style-name="Standard" style:list-style-name="L2" style:master-page-name="">
      <loext:graphic-properties draw:fill="none"/>
      <style:paragraph-properties fo:margin-left="1.3cm" fo:margin-right="0cm" fo:margin-top="0cm" fo:margin-bottom="0cm" loext:contextual-spacing="false" fo:line-height="150%" fo:text-align="justify" style:justify-single-word="false" fo:orphans="2" fo:widows="2" fo:text-indent="-0.7cm" style:auto-text-indent="false" style:page-number="auto" fo:background-color="transparent"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18e074" style:font-name-asian="Verdana2" style:font-size-asian="11pt" style:font-style-asian="normal" style:font-weight-asian="normal" style:font-name-complex="Verdana2" style:font-size-complex="11pt" style:font-weight-complex="normal"/>
    </style:style>
    <style:style style:name="P27" style:family="paragraph" style:parent-style-name="Standard" style:list-style-name="L2">
      <loext:graphic-properties draw:fill="none"/>
      <style:paragraph-properties fo:margin-left="1.3cm" fo:margin-right="0cm" fo:margin-top="0cm" fo:margin-bottom="0cm" loext:contextual-spacing="false" fo:line-height="150%" fo:text-align="justify"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18e074" style:font-name-asian="Verdana2" style:font-size-asian="11pt" style:font-style-asian="normal" style:font-weight-asian="normal" style:font-name-complex="Verdana2" style:font-size-complex="11pt" style:font-weight-complex="normal"/>
    </style:style>
    <style:style style:name="P28" style:family="paragraph" style:parent-style-name="Standard" style:list-style-name="L2">
      <loext:graphic-properties draw:fill="none"/>
      <style:paragraph-properties fo:margin-left="1.3cm" fo:margin-right="0cm" fo:margin-top="0cm" fo:margin-bottom="0cm" loext:contextual-spacing="false" fo:line-height="150%" fo:text-align="justify"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officeooo:paragraph-rsid="00191096" style:font-name-asian="Verdana2" style:font-size-asian="11pt" style:font-style-asian="normal" style:font-weight-asian="normal" style:font-name-complex="Verdana2" style:font-size-complex="11pt" style:font-weight-complex="normal"/>
    </style:style>
    <style:style style:name="P29" style:family="paragraph" style:parent-style-name="Standard" style:list-style-name="L3" style:master-page-name="">
      <loext:graphic-properties draw:fill="none"/>
      <style:paragraph-properties fo:margin-left="1.499cm" fo:margin-right="0cm" fo:margin-top="0cm" fo:margin-bottom="0cm" loext:contextual-spacing="false" fo:line-height="150%" fo:text-align="justify" style:justify-single-word="false" fo:orphans="2" fo:widows="2" fo:text-indent="-1cm" style:auto-text-indent="false" style:page-number="auto" fo:background-color="transparent"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P30" style:family="paragraph" style:parent-style-name="Standard" style:list-style-name="L3">
      <loext:graphic-properties draw:fill="none"/>
      <style:paragraph-properties fo:margin-left="1.499cm" fo:margin-right="0cm" fo:margin-top="0cm" fo:margin-bottom="0cm" loext:contextual-spacing="false" fo:line-height="150%" fo:text-align="justify" style:justify-single-word="false" fo:orphans="2" fo:widows="2" fo:text-indent="-1cm" style:auto-text-indent="false" fo:background-color="transparent"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P31" style:family="paragraph" style:parent-style-name="Standard" style:list-style-name="L5"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text-properties style:font-name="Verdana1" fo:font-size="11pt" style:font-name-asian="Verdana2" style:font-size-asian="11pt" style:font-name-complex="Verdana2" style:font-size-complex="11pt"/>
    </style:style>
    <style:style style:name="P32" style:family="paragraph" style:parent-style-name="Standard" style:list-style-name="L5">
      <loext:graphic-properties draw:fill="none"/>
      <style:paragraph-properties fo:margin-left="1.499cm" fo:margin-right="0cm" fo:line-height="150%" fo:text-align="justify" style:justify-single-word="false" fo:orphans="0" fo:widows="0" fo:text-indent="-1cm" style:auto-text-indent="false" fo:background-color="transparent"/>
      <style:text-properties style:font-name="Verdana1" fo:font-size="11pt" style:font-name-asian="Verdana2" style:font-size-asian="11pt" style:font-name-complex="Verdana2"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4"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T6"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1c41a7" style:font-name-asian="Verdana2" style:font-size-asian="11pt" style:font-style-asian="normal" style:font-weight-asian="normal" style:font-name-complex="Verdana2" style:font-size-complex="11pt" style:font-weight-complex="normal"/>
    </style:style>
    <style:style style:name="T7" style:family="text">
      <style:text-properties fo:font-variant="normal" fo:text-transform="none" fo:color="#000000" style:text-line-through-style="none" style:text-line-through-type="none" style:text-position="0% 100%" style:font-name="Verdana1" fo:font-size="11pt" fo:font-style="normal" style:text-underline-style="none" style:font-name-asian="Verdana2" style:font-size-asian="11pt" style:font-style-asian="normal" style:font-name-complex="Verdana2" style:font-size-complex="11pt"/>
    </style:style>
    <style:style style:name="T8"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9" style:family="text">
      <style:text-properties style:font-name="Verdana1" fo:font-size="11pt" style:font-name-asian="Verdana2" style:font-size-asian="11pt" style:font-name-complex="Verdana2" style:font-size-complex="11pt"/>
    </style:style>
    <style:style style:name="T10" style:family="text">
      <style:text-properties style:font-name="Verdana1" fo:font-size="11pt" officeooo:rsid="001dd821" style:font-name-asian="Verdana2" style:font-size-asian="11pt" style:font-name-complex="Verdana2" style:font-size-complex="11pt"/>
    </style:style>
    <style:style style:name="T11" style:family="text">
      <style:text-properties style:font-name="Verdana1" fo:font-size="11pt" fo:font-weight="bold" style:font-name-asian="Verdana2" style:font-size-asian="11pt" style:font-weight-asian="bold" style:font-name-complex="Verdana2" style:font-size-complex="11pt"/>
    </style:style>
    <style:style style:name="T12" style:family="text">
      <style:text-properties style:font-name="Verdana1" fo:font-size="11pt" fo:font-weight="bold" style:font-name-asian="Verdana2" style:font-size-asian="11pt" style:font-weight-asian="bold" style:font-name-complex="Verdana2" style:font-size-complex="11pt" style:font-weight-complex="bold"/>
    </style:style>
    <style:style style:name="T13" style:family="text">
      <style:text-properties style:font-name="Verdana1" fo:font-size="11pt" fo:font-weight="normal" style:font-name-asian="Verdana2" style:font-size-asian="11pt" style:font-weight-asian="normal" style:font-name-complex="Verdana2" style:font-size-complex="11pt" style:font-weight-complex="normal"/>
    </style:style>
    <style:style style:name="T14" style:family="text">
      <style:text-properties style:font-name="Verdana1" fo:font-size="11pt" fo:font-weight="normal" officeooo:rsid="001dd821" style:font-name-asian="Verdana2" style:font-size-asian="11pt" style:font-weight-asian="normal" style:font-name-complex="Verdana2" style:font-size-complex="11pt" style:font-weight-complex="normal"/>
    </style:style>
    <style:style style:name="T15" style:family="text">
      <style:text-properties officeooo:rsid="0023b453"/>
    </style:style>
    <style:style style:name="T16" style:family="text">
      <style:text-properties officeooo:rsid="00256752"/>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Diputadas y Diputados de Santa Fe:</text:span><text:span text:style-name="T4"> </text:span></text:p>
      <text:p text:style-name="P4"><text:span text:style-name="T4">La Comisión de Salud Pública y Asistencia Social ha considerado el proyecto de ley </text:span><text:span text:style-name="T2">43596 CD – FP – PS </text:span><text:span text:style-name="T4">de los señores diputados Bellatti, Lenci, Farías, Corgniali, Balagué, Hynes, Pinotti, Mahmud, Cattalini y Blanco, por el cual se crea un régimen de protección integral para las infancias y adolescencias que padezcan cáncer y que tengan residencia permanente en la Provincia</text:span><text:span text:style-name="T9">; y, por tratarse de materia afín, se ha dispuesto su tratamiento conjunto con los proyectos de ley</text:span><text:span text:style-name="T11"> 44300 CD - UCR - FPCS </text:span><text:span text:style-name="T9">de los señores diputados Espíndola y Ciancio,</text:span><text:span text:style-name="T11"> </text:span><text:span text:style-name="T9">por el cual se crea el Programa Provincial de Cuidado Integral de Niños, Niñas y Adolescentes con Cáncer en la provincia de Santa Fe; y, </text:span><text:span text:style-name="T11">44482 CD - Somos Vida y Familia </text:span><text:span text:style-name="T9">de los señores diputados Armas Belavi y Mayoraz,</text:span><text:span text:style-name="T11"> </text:span><text:span text:style-name="T9">por el cual se crea el programa de asistencia integral en oncología el que tendrá por objeto cobertura de tipo clínico, oncológica, prestacional, paliativa, medicamentosa, terapéutica, educativa, socio económica y deportiva a los niños y adolescentes con cáncer que no hayan cumplido los dieciocho (18) años de edad</text:span><text:span text:style-name="T4">; y, por las razones expuestas en los fundamentos y las que podrá dar el miembro informante,</text:span><text:span text:style-name="T9"> </text:span><text:span text:style-name="T8">esta Comisión aconseja la aprobación del siguiente texto con modificaciones:</text:span><draw:frame draw:style-name="fr1" draw:name="image1.jpg" text:anchor-type="char" svg:x="0cm" svg:y="0.002cm" svg:width="0.099cm" svg:height="0.099cm" draw:z-index="9"><draw:image xlink:href="Pictures/100000000000040A000000F17C4139A957B83FAA.jpg" xlink:type="simple" xlink:show="embed" xlink:actuate="onLoad" loext:mime-type="image/jpeg"/></draw:frame></text:p>
      <text:p text:style-name="P16"/>
      <text:p text:style-name="P9">LA LEGISLATURA DE LA PROVINCIA DE SANTA FE </text:p>
      <text:p text:style-name="P9">SANCIONA CON FUERZA DE </text:p>
      <text:p text:style-name="P9">LEY: </text:p>
      <text:p text:style-name="P10">CUIDADO INTEGRAL DE NIÑOS, NIÑAS Y ADOLESCENTES CON CÁNCER</text:p>
      <text:p text:style-name="P4"><text:span text:style-name="T2">ARTÍCULO 1 - Objeto.</text:span><text:span text:style-name="T4"> El objeto de la presente es crear el Programa Provincial de Cuidado Integral de Niños, Niñas y Adolescentes con Cáncer, para la detección temprana, diagnóstico, tratamiento y rehabilitación de enfermedades oncológicas garantizando una atención integral basada en la persona y la máxima calidad de vida durante la enfermedad del paciente.</text:span></text:p>
      <text:p text:style-name="P4"><text:span text:style-name="T2">ARTÍCULO 2 - Objetivos: </text:span><text:span text:style-name="T5">Son objetivos de la presente:</text:span></text:p>
      <text:list xml:id="list738173444" text:style-name="L1">
        <text:list-item>
          <text:p text:style-name="P21"><text:span text:style-name="T7">unificar lineamientos programáticos y guías prácticas para la detección, diagnóstico, tratamiento y rehabilitación de niños, niñas y </text:span><text:soft-page-break/><text:span text:style-name="T7">adolescentes que no hayan cumplido los dieciocho (18) años de edad;</text:span></text:p>
        </text:list-item>
        <text:list-item>
          <text:p text:style-name="P22">garantizar su seguimiento durante y después de la internación hospitalaria, fortaleciendo el sistema de referencia y contrarreferencia;</text:p>
        </text:list-item>
        <text:list-item>
          <text:p text:style-name="P22">capacitar en la temática a los equipos de salud que brindan atención continua a los pacientes que cursan la enfermedad;</text:p>
        </text:list-item>
        <text:list-item>
          <text:p text:style-name="P22">asegurar la asistencia médica, medicamentosa, educativa, socio-económica y deportiva de los pacientes; </text:p>
        </text:list-item>
        <text:list-item>
          <text:p text:style-name="P22">promover la aplicación de guías de prácticas terapéuticas y protocolos, de acuerdo a criterios y evidencias establecidas para la detección temprana, el diagnóstico, el tratamiento y la rehabilitación del cáncer; </text:p>
        </text:list-item>
        <text:list-item>
          <text:p text:style-name="P22">promover la suscripción de convenios con instituciones provinciales, nacionales e internacionales tanto públicas como privadas para facilitar la consulta de los pacientes procurando su seguimiento durante y después de su tratamiento; </text:p>
        </text:list-item>
        <text:list-item>
          <text:p text:style-name="P22">fomentar proyectos de investigación y desarrollo; y,</text:p>
        </text:list-item>
        <text:list-item>
          <text:p text:style-name="P22">capacitar a los equipos de atención a través de programas preventivos para mejorar el diagnóstico temprano y la calidad de atención.</text:p>
        </text:list-item>
      </text:list>
      <text:p text:style-name="P4"><text:span text:style-name="T2">ARTÍCULO 3 - Definición. </text:span><text:span text:style-name="T5">A los efectos de la presente, se considera <text:s/>beneficiario/a (paciente oncopediátrico) a toda persona que no haya cumplido los dieciocho (18) años de edad residente en el territorio provincial, que padezca cáncer en cualquiera de sus tipos, y que se encuentre debidamente certificado por el o la profesional competente.</text:span></text:p>
      <text:p text:style-name="P5"><text:span text:style-name="T2">ARTÍCULO 4 - Derechos. </text:span><text:span text:style-name="T5">Los derechos de las infancias y adolescencias que padecen cáncer y se encuentran en internación hospitalaria en general son:</text:span></text:p>
      <text:list xml:id="list579444430" text:style-name="L2">
        <text:list-item>
          <text:p text:style-name="P26">recibir soporte pediátrico y clínico de excelencia. Los cuidados paliativos representan un derecho y una indispensable herramienta para el tratamiento integral del paciente;</text:p>
        </text:list-item>
        <text:list-item>
          <text:p text:style-name="P27"><text:soft-page-break/>atención de un equipo interdisciplinario formado en cuidados paliativos desde el momento del diagnóstico, tanto quien padece la enfermedad como su entorno familiar inmediato;</text:p>
        </text:list-item>
        <text:list-item>
          <text:p text:style-name="P27">estar en compañía de su madre, padre o personas cuidadoras elegidas por la familia. Estas personas podrán participar de la estancia hospitalaria, sin que les comporte costos adicionales ni obstaculice el tratamiento integral</text:p>
        </text:list-item>
        <text:list-item>
          <text:p text:style-name="P27">recibir información sobre su enfermedad y su tratamiento, de una forma que pueda comprender con facilidad;</text:p>
        </text:list-item>
        <text:list-item>
          <text:p text:style-name="P27">atención individualizada, dentro de las posibilidades, con el mismo equipo de profesionales;</text:p>
        </text:list-item>
        <text:list-item>
          <text:p text:style-name="P27">continuidad en su educación a través del otorgamiento de becas de apoyo para su escolaridad fortaleciendo su trayectoria educativa; y, accediendo a dispositivos del sistema educativo en tiempo y forma;</text:p>
        </text:list-item>
        <text:list-item>
          <text:p text:style-name="P27">negarse a someterse a pruebas para investigar o estudiar su enfermedad, si la intención no es la cura;</text:p>
        </text:list-item>
        <text:list-item>
          <text:p text:style-name="P27">que las personas autorizadas reciban toda la información sobre la enfermedad y su bienestar, siempre y cuando se respete el derecho a la intimidad de la persona y que su voluntad sea expresamente conformada con los tratamientos que se le apliquen;</text:p>
        </text:list-item>
        <text:list-item>
          <text:p text:style-name="P28">que las personas cuidadoras reciban ayuda psicológica o social por parte de personal calificado; y,</text:p>
        </text:list-item>
        <text:list-item>
          <text:p text:style-name="P28">rechazar medicamentos y tratamientos experimentales, si la intención no es mejorar su sobrevida y su calidad de vida.</text:p>
        </text:list-item>
      </text:list>
      <text:p text:style-name="P4"><text:span text:style-name="T2">ARTÍCULO 5 - Autoridad de Aplicación. </text:span><text:span text:style-name="T5">La Autoridad de Aplicación de la presente es el Ministerio de Salud de la Provincia o el organismo que en el futuro lo reemplace. Sin perjuicio de lo establecido la Autoridad de Aplicación trabajará en forma conjunta con los Ministerios de Educación, de Desarrollo Social o el organismo que en el futuro lo reemplace para garantizar la cobertura educativa, socio-económica y deportiva, respectivamente, a la que se refiere la presente, adaptándola a la especial situación regulada, de acuerdo a la normativa vigente en estas materias y en los términos en que fije la reglamentación.</text:span></text:p>
      <text:p text:style-name="P4"><text:soft-page-break/><text:span text:style-name="T2">ARTÍCULO 6 - Funciones. </text:span><text:span text:style-name="T5">Las funciones de la Autoridad de Aplicación son:</text:span></text:p>
      <text:list xml:id="list369279865" text:style-name="L3">
        <text:list-item>
          <text:p text:style-name="P29">realizar campañas de información, capacitación y sensibilización por medios masivos de comunicación y redes sociales sobre detección precoz de patologías oncológicas en niños, niñas y adolescentes;</text:p>
        </text:list-item>
        <text:list-item>
          <text:p text:style-name="P30">realizar campañas de información y sensibilización en medios masivos de comunicación y redes sociales sobre la importancia de la donación de sangre y médula ósea promoviendo la donación voluntaria;</text:p>
        </text:list-item>
        <text:list-item>
          <text:p text:style-name="P30">procesar y analizar la información arrojada por la concentración de datos en la historia clínica oncopediátrica a los fines de fortalecer las políticas públicas de salud oncopediátrica; </text:p>
        </text:list-item>
        <text:list-item>
          <text:p text:style-name="P30">realizar seguimiento y monitoreo oportuno y adecuado de adhesión a tratamientos y calidad de atención de los pacientes oncopediátricos;</text:p>
        </text:list-item>
        <text:list-item>
          <text:p text:style-name="P30">organizar la atención oncopediátrica teniendo en cuenta la accesibilidad geográfica, el grado de complejidad de la patología, y los resultados institucionales;</text:p>
        </text:list-item>
        <text:list-item>
          <text:p text:style-name="P30">fomentar las investigaciones epidemiológicas sobre el cáncer infantil;</text:p>
        </text:list-item>
        <text:list-item>
          <text:p text:style-name="P30">gestionar el funcionamiento en red de los centros de salud que brindan cuidados a estas personas a nivel provincial;</text:p>
        </text:list-item>
        <text:list-item>
          <text:p text:style-name="P30">articular la capacitación de los equipos de salud;</text:p>
        </text:list-item>
        <text:list-item>
          <text:p text:style-name="P30">establecer un equipo de asistencia interdisciplinaria que realice un abordaje desde el momento de la detección de la enfermedad y durante el tratamiento y la rehabilitación;</text:p>
        </text:list-item>
        <text:list-item>
          <text:p text:style-name="P30">promover a la autonomía, el autocuidado y el desarrollo óptimo e integral de pacientes oncopediátricos; y,</text:p>
        </text:list-item>
        <text:list-item>
          <text:p text:style-name="P30">coadyuvar en la elaboración de políticas públicas de abordaje de enfermedades oncológicas en niños, niñas y adolescentes.</text:p>
        </text:list-item>
      </text:list>
      <text:p text:style-name="P4"><text:span text:style-name="T2">ARTÍCULO 7 - </text:span><text:span text:style-name="T11">Registro</text:span><text:span text:style-name="T2">.</text:span><text:span text:style-name="T4"> Se crea el Registro de Pacientes Oncopediátricos en la órbita de la Autoridad de Aplicación. Será obligación del profesional tratante realizar la notificación del diagnóstico de cáncer, así como también del alta de los/las pacientes.</text:span></text:p>
      <text:p text:style-name="P4"><text:soft-page-break/><text:span text:style-name="T2">ARTÍCULO 8 – </text:span><text:span text:style-name="T11">Certificado</text:span><text:span text:style-name="T2">. </text:span><text:span text:style-name="T5">Todos los pacientes oncopediátricos inscriptos en el Registro de Pacientes Oncopediátricos obtendrán del Certificado Único de Oncopediatría (CUO) el que será otorgado gratuitamente con un plazo máximo de quince (15) días a partir de la notificación y le permitirá acceder a todos los derechos sin restricciones que garantice el Programa Provincial de Cuidado Integral de Niños, Niñas y Adolescentes con Cáncer.</text:span></text:p>
      <text:p text:style-name="P4"><text:span text:style-name="T2">ARTÍCULO 9 - Cobertura</text:span><text:span text:style-name="T11">.</text:span><text:span text:style-name="T2"> </text:span><text:span text:style-name="T6">El</text:span><text:span text:style-name="T5"> Programa Provincial de Cuidado Integral de Niños, Niñas y Adolescentes con Cáncer establece la obligatoriedad de cobertura en forma total e integral de las prestaciones médicas, asistenciales, terapéuticas, paliativas y medicamentosas por parte del Instituto Provincial de Obra Social (I.A.P.O.S.) y demás obras sociales. En el caso de solicitud de estudios o tratamientos de urgencia, los mismos serán autorizados en un plazo no mayor a cuarenta y ocho (48) horas desde la solicitud y ejecutados en un plazo no mayor a siete (7) días.</text:span></text:p>
      <text:p text:style-name="P13"><text:span text:style-name="T11">ARTÍCULO 10 -</text:span><text:span text:style-name="T9"> </text:span><text:span text:style-name="T11">Historia clínica.</text:span><text:span text:style-name="T9"> Se crea la Historia Clínica del Paciente Oncopediátrico, centralizada e informatizada para asentar cronológicamente el diagnóstico, tratamiento indicado y las prestaciones brindadas al paciente a los efectos de facilitar las intervenciones a los profesionales e instituciones de salud. Asimismo, los datos consignados en ésta constituirán un registro de casos a los fines de la correspondiente elaboración de estadísticas para la mejora del sistema de salud en materia de prestaciones oncopediátricas.</text:span></text:p>
      <text:p text:style-name="P4"><text:span text:style-name="T2">ARTÍCULO 1</text:span><text:span text:style-name="T11">1</text:span><text:span text:style-name="T2"> - </text:span><text:span text:style-name="T11">Prestaciones educativas. </text:span><text:span text:style-name="T13">El Programa Provincial de Cuidado Integral de Niños, Niñas y Adolescentes con Cáncer garantizará al paciente acciones de enseñanza-aprendizaje mediante una programación sistemático específicamente diseñado, para realizarlo en un período y un lugar predeterminado compatible con los tiempos de tratamientos médicos e implementarlas según los requerimientos de cada paciente, en virtud de la Ley Nacional 26206 -Ley de Educación Nacional. Para ello el Ministerio de Educación realizará el seguimiento, la entrega de recursos económicos en la forma de becas y elementos digitales para que el paciente pueda continuar con su proceso de aprendizaje.</text:span></text:p>
      <text:p text:style-name="P6"><text:span text:style-name="T2">ARTÍCULO 1</text:span><text:span text:style-name="T11">2</text:span><text:span text:style-name="T2"> - </text:span><text:span text:style-name="T11">Asistencia económica</text:span><text:span text:style-name="T2">.</text:span><text:span text:style-name="T5"> El Estado Provincial debe otorgar una asistencia económica equivalente al monto de la Asignación Universal </text:span><text:soft-page-break/><text:span text:style-name="T5">por Hijo con discapacidad, prevista en el Decreto nacional 1602/2009, para las personas comprendidas en el artículo 1° de la presente ley, cuyos progenitores o representantes legales no cuenten con ningún beneficio de carácter previsional. </text:span></text:p>
      <text:p text:style-name="P19">La autoridad de aplicación determinará en cada caso las condiciones, plazo y subsistencia de la asignación económica, que no durará más allá del plazo de duración del tratamiento estimado según indicación del equipo tratante</text:p>
      <text:p text:style-name="P4"><text:span text:style-name="T2">ARTÍCULO 1</text:span><text:span text:style-name="T11">3</text:span><text:span text:style-name="T2"> - Transporte público. </text:span><text:span text:style-name="T5">El Programa Provincial de Cuidado Integral de Niños, Niñas y Adolescentes con Cáncer establece la gratuidad del transporte público de pasajeros sin limitación para el paciente oncopediátrico y su madre, padre, tutor o encargado de personas.</text:span></text:p>
      <text:p text:style-name="P13"><text:span text:style-name="T11">ARTÍCULO 14 - Vivienda. </text:span><text:span text:style-name="T13">La </text:span><text:span text:style-name="T14">A</text:span><text:span text:style-name="T13">utoridad de </text:span><text:span text:style-name="T14">A</text:span><text:span text:style-name="T13">plicación debe garantizar a las personas alcanzadas en la presente y a su acompañante, una vivienda digna con las condiciones edilicias y de seguridad sanitarias e idóneas para construir un hábitat propicio durante el tratamiento y rehabilitación de acuerdo a las condiciones particulares de cada situación. Para ello debe: </text:span></text:p>
      <text:p text:style-name="P17">a) promover ante los organismos pertinentes, la incorporación de los beneficiarios de la presente ley en la selección de adjudicatarios de viviendas construidas o créditos otorgados con los fondos de la Ley 24464 del FONAVI; y,</text:p>
      <text:p text:style-name="P17">b) garantizar una vivienda (residencia) digna, que incluye la cobertura de gastos de alquiler, en el caso que residan a más de 100 kilómetros de distancia del efector de salud para el/la beneficiario/a y al menos una persona cuidadora.</text:p>
      <text:p text:style-name="P13"><text:span text:style-name="T2">ARTÍCULO 1</text:span><text:span text:style-name="T11">5</text:span><text:span text:style-name="T2"> - </text:span><text:span text:style-name="T11">Convenios con Municipalidades y Comunas. </text:span><text:span text:style-name="T13">La Autoridad de Aplicación, en coordinación con el Ministerio de Desarrollo Social, podrá celebrar convenios con las Municipalidades y las Comunas, con el fin de:</text:span></text:p>
      <text:list xml:id="list3325404595" text:style-name="L4">
        <text:list-item>
          <text:p text:style-name="P23">remodelación de vivienda, comprendiendo mano de obra y material;</text:p>
        </text:list-item>
        <text:list-item>
          <text:p text:style-name="P25">alquiler de vivienda en el caso que residan a más de cien (100) kilómetros de distancia del efector de salud;</text:p>
        </text:list-item>
        <text:list-item>
          <text:p text:style-name="P25">suministro eléctrico y de gas en caso de ser necesario, mientras el paciente lo requiera por su estado de salud; </text:p>
        </text:list-item>
        <text:list-item>
          <text:p text:style-name="P24"><text:soft-page-break/><text:span text:style-name="T9">toda otra asistencia o ayuda que sea requerida, previa intervención y evaluación de los servicios asistenciales municipales, procurando la recuperación y el tratamiento digno de todo niño, niña o adolescente afectado por esta enfermedad; </text:span><text:span text:style-name="T10">y,</text:span><text:span text:style-name="T9"> </text:span></text:p>
        </text:list-item>
        <text:list-item>
          <text:p text:style-name="P25">facilitar el traslado, servicio de sepelio</text:p>
        </text:list-item>
      </text:list>
      <text:p text:style-name="P17">Tanto la Provincia como las Municipalidades y las Comunas que convengan, son garantes de la asistencia descripta.</text:p>
      <text:p text:style-name="P4"><text:span text:style-name="T3">ARTÍCULO 1</text:span><text:span text:style-name="T12">6</text:span><text:span text:style-name="T3"> - </text:span><text:span text:style-name="T12">Reinserción post tratamiento</text:span><text:span text:style-name="T3">.</text:span><text:span text:style-name="T5"> La Autoridad de Aplicación brindará apoyo y acompañamiento al paciente y a la familia para que el niño, niña o adolescente pueda ir restableciéndose en los espacios socio-culturales, garantizando, el interés superior del niño, niña y adolescente.</text:span></text:p>
      <text:p text:style-name="P4"><text:span text:style-name="T2">ARTÍCULO 1</text:span><text:span text:style-name="T11">7</text:span><text:span text:style-name="T2"> -</text:span><text:span text:style-name="T4"> </text:span><text:span text:style-name="T2">Sala de Juego Terapé</text:span><text:span text:style-name="T11">utica. E</text:span><text:span text:style-name="T13">l Programa Provincial de Cuidado Integral de Niños, Niñas y Adolescentes con Cáncer implementará la Sala de Juego Terapéutica para los niños, niñas y adolescentes que cursen la enfermedad de manera gradual y progresiva, conforme lo determine la reglamentación. </text:span></text:p>
      <text:p text:style-name="P4"><text:span text:style-name="T11">ARTÍCULO 18 -</text:span><text:span text:style-name="T9"> </text:span><text:span text:style-name="T11">Composición de la Sala de Juego Terapéutica.</text:span><text:span text:style-name="T9"> La Sala de Juego Terapéutica estará a cargo de un equipo interdisciplinario cuya composición determinará la reglamentación y será un espacio dentro de la institución de salud habilitada para brindar a todos/as los/las beneficiarios/as de la presente ley la posibilidad de elaborar las vivencias subjetivas generadas por la patología <text:s/>a través del juego y/u otras estrategias terapéuticas</text:span></text:p>
      <text:p text:style-name="P14"><text:span text:style-name="T11">ARTÍCULO 19 - Objetivos.</text:span><text:span text:style-name="T9"> Los objetivos específicos de la Sala de Juego Terapéutica son:</text:span></text:p>
      <text:list xml:id="list3417594474" text:style-name="L5">
        <text:list-item>
          <text:p text:style-name="P31">disminuir el nivel de ansiedad y angustia;</text:p>
        </text:list-item>
        <text:list-item>
          <text:p text:style-name="P32">posibilitar una vía de canalización de las emociones que genera la enfermedad;</text:p>
        </text:list-item>
        <text:list-item>
          <text:p text:style-name="P32">estimular potencialidades y aspectos sanos del niño o adolescente y su familia;</text:p>
        </text:list-item>
        <text:list-item>
          <text:p text:style-name="P32">dotar de sentido para el paciente algunas actividades que antes rechazaba;</text:p>
        </text:list-item>
        <text:list-item>
          <text:p text:style-name="P32"><text:soft-page-break/>mejorar las expectativas del paciente respecto de su recuperación, buscando relativizar el impacto negativo que la enfermedad tiene en su vida;</text:p>
        </text:list-item>
        <text:list-item>
          <text:p text:style-name="P32">facilitar el desarrollo de una buena relación terapéutica con los profesionales del Hospital y el núcleo familiar;</text:p>
        </text:list-item>
        <text:list-item>
          <text:p text:style-name="P32">lograr una mejora en el diagnóstico; y,</text:p>
        </text:list-item>
        <text:list-item>
          <text:p text:style-name="P32">realizar psicoprofilaxis quirúrgica.</text:p>
        </text:list-item>
      </text:list>
      <text:p text:style-name="P13"><text:span text:style-name="T11">ARTÍCULO 20 - Protección del Niño, Niña y Adolescente. </text:span><text:span text:style-name="T13">La presente se interpretará siempre en miras a la protección y el interés superior del niño, niña y adolescente en el marco de la Convención sobre los Derechos del Niño, de la Ley Nacional 26061 y de la Ley 12967 - Promoción y Protección Integral de los Derechos de las <text:s/>Niñas, Niños, y Adolescentes.</text:span></text:p>
      <text:p text:style-name="P15"><text:span text:style-name="T11">ARTÍCULO 21 - Régimen de Licencia Especial.</text:span><text:span text:style-name="T9"> El Programa Provincial de Cuidado Integral de Niños, Niñas y Adolescentes con Cáncer establece un Régimen de Licencia Especial con goce de haberes para madres, padres, tutores o encargados de personas incluidas en la presente.</text:span></text:p>
      <text:p text:style-name="P15"><text:span text:style-name="T11">ARTÍCULO 22 - Alcance. </text:span><text:span text:style-name="T9">El Régimen de Licencia Especial alcanza al personal de la Provincia en sus tres poderes: Ejecutivo, Legislativo y Judicial; organismos autárquicos; entes descentralizados; y, de Municipalidades y Comunas. </text:span></text:p>
      <text:p text:style-name="P15"><text:span text:style-name="T11">ARTÍCULO 23 - Adecuación. </text:span><text:span text:style-name="T9"><text:s/>Los Poderes Ejecutivo, Legislativo y Judicial; organismos autárquicos; entes descentralizados; y, de Municipalidades y Comunas</text:span><text:span text:style-name="T11"> </text:span><text:span text:style-name="T9">efectuarán la adecuación de las normativas que resulten pertinentes.</text:span></text:p>
      <text:p text:style-name="P13"><text:span text:style-name="T11">ARTÍCULO 24 -</text:span><text:span text:style-name="T9"> </text:span><text:span text:style-name="T11">Plazo de la Licencia Especial.</text:span><text:span text:style-name="T9"> La Licencia Especial tiene un mínimo de treinta (30) días corridos a partir de la emisión del diagnóstico y es renovable por idéntico período mientras persista la enfermedad y la necesidad de cuidados expirando a los tres (3) años, período a partir del cual se requerirá la reiteración del proceso que cada Convenio Colectivo de Trabajo establezca para la asignación del beneficio.</text:span></text:p>
      <text:p text:style-name="P13"><text:span text:style-name="T11">ARTÍCULO 25 -</text:span><text:span text:style-name="T9"> </text:span><text:span text:style-name="T11">Conmemoración.</text:span><text:span text:style-name="T9"> Se instituye el 15 de febrero de cada año como el “Día del Paciente Oncopediátrico”, en consonancia con el Día Internacional de Lucha contra el Cáncer Infantil a los efectos de sensibilizar </text:span><text:soft-page-break/><text:span text:style-name="T9">y concientizar sobre la importancia de los desafíos a los que se enfrentan los niños, niñas y adolescentes; y, sus familias.</text:span></text:p>
      <text:p text:style-name="P13"><text:span text:style-name="T11">ARTÍCULO 26 -</text:span><text:span text:style-name="T9"> </text:span><text:span text:style-name="T11">Presupuesto.</text:span><text:span text:style-name="T9"> Se autoriza al Poder Ejecutivo a afectar las partidas presupuestarias que crea menester a los efectos de dar efectiva aplicación y cumplimiento a la presente.</text:span></text:p>
      <text:p text:style-name="P13"><text:span text:style-name="T11">ARTÍCULO 27 -</text:span><text:span text:style-name="T9"> Comuníquese al Poder Ejecutivo.</text:span></text:p>
      <text:p text:style-name="P11"/>
      <text:p text:style-name="P12">Sala de la Comisión en Zoom, <text:span text:style-name="T15">13 de octubre de 2021.</text:span></text:p>
      <text:p text:style-name="P12">Firmantes: <text:span text:style-name="T16">CIANCIO – BALAGUÉ – CORGNIALI – DONNET – HYNES - OLIVERA</text:span></text:p>
      <text:p text:style-name="P11"/>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1"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1"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1"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1"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1"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4a05f"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4a05f"/>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 text:anchor-type="char" svg:x="3cm" svg:y="-3cm" svg:width="8.999cm" svg:height="2.09cm" draw:z-index="8"><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46" text:visited-style-name="ListLabel_20_4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4T09:15:58.655346687</dc:date>
    <meta:editing-duration>PT4H58M8S</meta:editing-duration>
    <meta:editing-cycles>17</meta:editing-cycles>
    <meta:document-statistic meta:table-count="0" meta:image-count="2" meta:object-count="0" meta:page-count="9" meta:paragraph-count="83" meta:word-count="2521" meta:character-count="16417" meta:non-whitespace-character-count="13995"/>
  </office:meta>
</office:document-meta>
</file>